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7испр</text:p>
          </table:table-cell>
          <table:table-cell table:number-columns-repeated="4" table:style-name="ce10"/>
          <table:table-cell office:value-type="string" table:style-name="ce12">
            <text:p>2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45001:106</text:p>
          </table:table-cell>
          <table:covered-table-cell/>
          <table:table-cell office:value-type="float" office:value="3543929.94" table:style-name="ce20">
            <text:p>3543929,94</text:p>
          </table:table-cell>
          <table:table-cell office:value-type="string" table:number-columns-spanned="2" table:number-rows-spanned="1" table:style-name="ce2">
            <text:p>27.03.2023</text:p>
          </table:table-cell>
          <table:covered-table-cell/>
          <table:table-cell office:value-type="string" table:style-name="ce17">
            <text:p>16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FEB14590B2D2F244B7306DBA38674752E4517065EBD8660F164646AA05CAA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0T08:20:39Z</meta:creation-date>
    <dc:date>2023-04-20T08:20:40Z</dc:date>
  </office:meta>
</office:document-meta>
</file>